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Helvetica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color="#222222" loext:opacity="100%" style:font-name="Arial1" fo:font-weight="bold" style:font-weight-asian="bold" style:font-weight-complex="bold"/>
    </style:style>
    <style:style style:name="P3" style:family="paragraph" style:parent-style-name="Standard">
      <style:text-properties fo:color="#222222" loext:opacity="100%" style:font-name="Arial1"/>
    </style:style>
    <style:style style:name="P4" style:family="paragraph" style:parent-style-name="Standard">
      <style:text-properties fo:color="#222222" loext:opacity="100%"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22222" loext:opacity="100%" style:font-name="Arial1"/>
    </style:style>
    <style:style style:name="T2" style:family="text">
      <style:text-properties fo:color="#222222" loext:opacity="100%" style:font-name="Arial1" fo:font-weight="bold" style:font-weight-asian="bold" style:font-weight-complex="bold"/>
    </style:style>
    <style:style style:name="T3" style:family="text">
      <style:text-properties officeooo:rsid="00141b7b"/>
    </style:style>
    <style:style style:name="T4" style:family="text">
      <style:text-properties officeooo:rsid="00145d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<text:s text:c="17"/></text:span></text:span><text:span text:style-name="Default_20_Paragraph_20_Font"><text:span text:style-name="T2"><text:s/>KODANIKUÜHENDUSTE JA KÜLADE ÜMARLAUD nr.1-2026</text:span></text:span></text:p>
      <text:p text:style-name="P2"/>
      <text:p text:style-name="P3"/>
      <text:p text:style-name="P3"/>
      <text:p text:style-name="P3"/>
      <text:p text:style-name="P3">Sudistes, 21.03.2026</text:p>
      <text:p text:style-name="P3"/>
      <text:p text:style-name="P3">Algus kell 10.00</text:p>
      <text:p text:style-name="P3">Lõpp kell <text:s/>12.15</text:p>
      <text:p text:style-name="P3">Kohal olid: 18, vt.lisa 1</text:p>
      <text:p text:style-name="P3"/>
      <text:p text:style-name="P3"/>
      <text:p text:style-name="P3"/>
      <text:p text:style-name="P2">PÄEVAKORD</text:p>
      <text:p text:style-name="P3"/>
      <text:p text:style-name="P2">1. Vallavalitsuse vastused eelmisel ümarlaual ja nüüd ka kodanikuühenduste ja külaarengu komisjonis esitatud ettepanekutele-küsimustele</text:p>
      <text:p text:style-name="P2">2. Kohalikud teemad, probleemid, koostöökohad</text:p>
      <text:p text:style-name="P2">3. Kohalalgatatud küsimused:</text:p>
      <text:p text:style-name="P3">3.1. Eesti külade Maapäev ehk külade parlament Ida-Virumaal Toilas 15-16.augustil. Delegaadid Mulgi vallast. Kes tuleks...</text:p>
      <text:p text:style-name="P3">3.2. ,,Teeme ära’’ talgud 02.05.2026</text:p>
      <text:p text:style-name="P3">3.3. Viljandimaa arengustrateegia tegevuskava</text:p>
      <text:p text:style-name="P3">3.4. Kaunis kodu konkurss</text:p>
      <text:p text:style-name="P3">3.5 Maal elamise päev Mõisakülas 19.sept.</text:p>
      <text:p text:style-name="P3">3.6. Järgmine ümarlaud Hallistes koos külavanema valimistega</text:p>
      <text:p text:style-name="P3"/>
      <text:p text:style-name="P2">OTSUSTATI</text:p>
      <text:p text:style-name="P2"/>
      <text:p text:style-name="P2">Koosoleku rakendamine:</text:p>
      <text:p text:style-name="P3">Enn tegi ettepaneku, et koosolekut juhataks ja modereeriks kohalik küla esindaja. Ettepanek juhatada külavanemale Mati Mäeotsale, kes oli nõus. Ning sama võiks olla edaspidi järgnevatel ümarlaudadel. Juhataks kohalik inimene.</text:p>
      <text:p text:style-name="P2"/>
      <text:p text:style-name="P3">1. Kuulati vallavanema Imre Jugomäe vastuseid eelmisel ümarlaual ja nüüd ka kodanikuühenduste ja külaarengu komisjonis esitatud ettepanekutele-küsimustele.</text:p>
      <text:p text:style-name="P3">Esitati ka hulga küsimusi.</text:p>
      <text:p text:style-name="P3"/>
      <text:p text:style-name="P2">2. Ettepanekud:</text:p>
      <text:p text:style-name="P3"/>
      <text:p text:style-name="P3">2.1. Sudiste külamajal puudub internet. Kaabeldus tehtud ja testitud.</text:p>
      <text:p text:style-name="P3">2.2. Jäätmehange– muudatustest elanikele varakult teada anda.</text:p>
      <text:p text:style-name="P3">2.3. Õissu multifunktsionaalne kooskäimiskoht – tuleviku teema. On käidud vaatamas Õisu mõisas ruume, kuid need nõuavad suuri investeeringuid. Koostöö omanikega.</text:p>
      <text:p text:style-name="P3">2.4. Ümarlauale uus lähenemine – mitte arutada ühe küla pisiprobleeme, vaid võtta rohkem aega küladeüleste ühiste teemade arutlusteks. Väiksemad probleeemid lahendada jooksvalt külavanemate kaudu. Ühe küla probleemide arutamiseks ja lahendamiseks võtta käsitlusele uus formaat Vallavalit<text:span text:style-name="T3">s</text:span>us pakub võimaliku uue formaadi. Näiteks: Kord kvartalis kohtuda aruteludeks külavanematega vallavalitsuses</text:p>
      <text:p text:style-name="P3"/>
      <text:p text:style-name="P4"/>
      <text:p text:style-name="P3">.</text:p>
      <text:p text:style-name="P3"><text:soft-page-break/>2.6. Külade arengukavad integreerida valla arengukavaga – teemaga tegeleda</text:p>
      <text:p text:style-name="P3">2.7. Valla eelarve seltside read rohkem lahti kirjutada ning erisused avada seletuskirjas.. Seltsid, tegevustoetused, halduskulud eraldi.</text:p>
      <text:p text:style-name="P3">2.8. Külamajade tehnilise olukorra auditid – ettepanek teha võimalusel koos teiste külamajadega. Selle põhjal saab plaanida edasised sammud, luua tegevusplaan.</text:p>
      <text:p text:style-name="P3">Sudiste <text:span text:style-name="T4">k</text:span>ülamaja <text:s/>paari aasta tagune auditi pakkumine ca <text:s/>1500€.</text:p>
      <text:p text:style-name="P3">2.9. Sudiste külamaja septiku probleem. Pinnavesi läheb sisse. . Vaja jätkusuutlikumat lahendust. .</text:p>
      <text:p text:style-name="P3">2.10. MTÜde külamajade kasutuslepingud üle vaadata, ühtlustada.</text:p>
      <text:p text:style-name="P3">2.11. Mida ootab küla-MTÜ vallalt ning mida ootab vald MTÜlt, külalt. Vastastikune koostöö, lubaduste pidamine</text:p>
      <text:p text:style-name="P3">2.12. Karksis Ainja ristmik ohtlik....</text:p>
      <text:p text:style-name="P3">2.13. Puidukoja rekkad seisavad teed ääres, tekivad ohtlikud olukorrad</text:p>
      <text:p text:style-name="P3">2.14. Halliste ülekäiguraja ehitus</text:p>
      <text:p text:style-name="P3">2.15. Sudiste – Ainja tee...Kui võimalik, höövlid peale. Ilmselt juba järgmisel nädalal.</text:p>
      <text:p text:style-name="Standard"><text:span text:style-name="Default_20_Paragraph_20_Font"><text:span text:style-name="T1">2.16. </text:span></text:span><text:span text:style-name="T1"><office:annotation office:name="0" loext:resolved="false"><dc:creator>Andres Liinat</dc:creator><dc:date>2026-03-23T09:21:00</dc:date><meta:creator-initials>AL</meta:creator-initials><text:p text:style-name="Comment_20_Text">See pole ilmsesti külade ümarlaua teema</text:p></office:annotation></text:span><text:span text:style-name="Default_20_Paragraph_20_Font"><text:span text:style-name="T1">Aastas 220 000 palgivedu, RMK, miks ei maksta valdadele talumistasu...</text:span></text:span><office:annotation-end office:name="0"/></text:p>
      <text:p text:style-name="P3"/>
      <text:p text:style-name="P2">3. Ettepanekud võeti teadmiseks:</text:p>
      <text:p text:style-name="P3">3.1. Eesti külade Maapäev ehk külade parlament Ida-Virumaal Toilas 15-16.augustil. Delegaadid Mulgi vallast. Kes tuleks...</text:p>
      <text:p text:style-name="P3">3.2. ,,Teeme ära’’ talgud 02.05.2026</text:p>
      <text:p text:style-name="P3">3.3. Viljandimaa arengustrateegia tegevuskava</text:p>
      <text:p text:style-name="P3">3.4. Kaunis kodu konkurss</text:p>
      <text:p text:style-name="P3">3.5 Maal elamise päev Mõisakülas 19.sept. 2026.a.</text:p>
      <text:p text:style-name="P3">3.6. Ennu ettepanek: korraldada 2027 Sudistes Mulgi valla külade päev.</text:p>
      <text:p text:style-name="P3">3.7. Koostöö niitmisega. Ei tule rahaliselt välja.</text:p>
      <text:p text:style-name="P2">3.8. Järgmine ümarlaud Hallistes koos külavanema valimistega 13.juunil 2026.a.</text:p>
      <text:p text:style-name="P2"/>
      <text:p text:style-name="P2"/>
      <text:p text:style-name="P2"/>
      <text:p text:style-name="P2">NB! Ettepanekuid arutatakse ka kodanikuühenduste ja külaarengu komisjonis ning väljavõte ümarlaua protokollist ettepanekute kohta läheb vallavalitsusse menetlemiseks.</text:p>
      <text:p text:style-name="P3"/>
      <text:p text:style-name="P3"/>
      <text:p text:style-name="P3"/>
      <text:p text:style-name="P3"/>
      <text:p text:style-name="P3"/>
      <text:p text:style-name="P3"/>
      <text:p text:style-name="P3">Koosolekut juhatas Mati Mäeots</text:p>
      <text:p text:style-name="P3">Protokollis Enn Sarv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Helvetica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hyphenation-ladder-count="no-limit" fo:hyphenation-keep="auto" loext:hyphenation-keep-type="column" loext:hyphenation-keep-line="false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ndres</meta:initial-creator>
    <meta:creation-date>2026-03-23T07:28:00Z</meta:creation-date>
    <dc:date>2026-03-23T09:33:29.849987900</dc:date>
    <meta:print-date>2026-03-21T09:07:00Z</meta:print-date>
    <meta:editing-cycles>4</meta:editing-cycles>
    <meta:editing-duration>PT7M52S</meta:editing-duration>
    <meta:document-statistic meta:table-count="0" meta:image-count="0" meta:object-count="0" meta:page-count="2" meta:paragraph-count="50" meta:word-count="434" meta:character-count="3561" meta:non-whitespace-character-count="3151"/>
    <meta:template xlink:type="simple" xlink:actuate="onRequest" xlink:title="" xlink:href="Normal"/>
  </office:meta>
</office:document-meta>
</file>