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Golos Text" svg:font-family="'Golo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55cc" loext:opacity="100%" style:font-name="Arial2" fo:font-size="12pt" fo:letter-spacing="normal" fo:font-style="normal" fo:font-weight="normal" officeooo:rsid="00062032" officeooo:paragraph-rsid="00062032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55269" loext:opacity="100%" style:font-name="Arial2" fo:font-size="12pt" fo:letter-spacing="normal" fo:font-style="normal" fo:font-weight="normal" officeooo:rsid="00062032" officeooo:paragraph-rsid="00062032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55269" loext:opacity="100%" style:font-name="Arial2" fo:font-size="12pt" fo:letter-spacing="normal" fo:font-style="normal" fo:font-weight="bold" officeooo:rsid="00062032" officeooo:paragraph-rsid="00062032" style:font-weight-asian="bold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62032"/>
    </style:style>
    <style:style style:name="P5" style:family="paragraph" style:parent-style-name="Standard">
      <style:text-properties officeooo:paragraph-rsid="000e1912"/>
    </style:style>
    <style:style style:name="P6" style:family="paragraph" style:parent-style-name="Standard">
      <style:text-properties fo:color="#313131" loext:opacity="100%" style:font-name="Golos Text" fo:font-weight="normal" officeooo:rsid="000fbdfb" officeooo:paragraph-rsid="000fbdfb" style:font-weight-asian="normal" style:font-weight-complex="normal"/>
    </style:style>
    <style:style style:name="P7" style:family="paragraph" style:parent-style-name="Standard">
      <style:text-properties fo:color="#313131" loext:opacity="100%" style:font-name="Golos Text" fo:font-weight="bold" officeooo:rsid="000aa57c" officeooo:paragraph-rsid="000e1912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313131" loext:opacity="100%" style:font-name="Golos Text" fo:font-weight="bold" officeooo:rsid="00062032" officeooo:paragraph-rsid="00062032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0aa57c"/>
    </style:style>
    <style:style style:name="P10" style:family="paragraph" style:parent-style-name="Standard">
      <style:text-properties fo:font-weight="bold"/>
    </style:style>
    <style:style style:name="P11" style:family="paragraph" style:parent-style-name="Standard">
      <style:text-properties fo:color="#313131" loext:opacity="100%" style:font-name="Golos Text" fo:font-weight="bold" officeooo:rsid="000aa57c" officeooo:paragraph-rsid="000aa57c"/>
    </style:style>
    <style:style style:name="P12" style:family="paragraph" style:parent-style-name="Standard">
      <style:text-properties officeooo:paragraph-rsid="000fbdfb"/>
    </style:style>
    <style:style style:name="P13" style:family="paragraph" style:parent-style-name="Standard">
      <style:text-properties fo:font-weight="bold" officeooo:rsid="000fbdfb" officeooo:paragraph-rsid="000fbdfb" style:font-weight-asian="bold" style:font-weight-complex="bold"/>
    </style:style>
    <style:style style:name="P14" style:family="paragraph" style:parent-style-name="Standard">
      <style:text-properties officeooo:rsid="000fbdfb" officeooo:paragraph-rsid="000fbdfb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55cc" loext:opacity="100%" style:font-name="Arial2" fo:font-size="12pt" fo:letter-spacing="normal" fo:font-style="normal" fo:font-weight="normal"/>
    </style:style>
    <style:style style:name="T1" style:family="text">
      <style:text-properties fo:color="#355269" loext:opacity="100%"/>
    </style:style>
    <style:style style:name="T2" style:family="text">
      <style:text-properties officeooo:rsid="00115de7"/>
    </style:style>
    <style:style style:name="T3" style:family="text">
      <style:text-properties fo:font-variant="normal" fo:text-transform="none" fo:color="#355269" loext:opacity="100%" style:font-name="Arial2" fo:font-size="12pt" fo:letter-spacing="normal" fo:font-style="normal" fo:font-weight="normal" officeooo:rsid="00062032"/>
    </style:style>
    <style:style style:name="T4" style:family="text">
      <style:text-properties fo:font-variant="normal" fo:text-transform="none" fo:color="#1155cc" loext:opacity="100%" style:font-name="Arial2" fo:font-size="12pt" fo:letter-spacing="normal" fo:font-style="normal" fo:font-weight="normal" officeooo:rsid="00062032"/>
    </style:style>
    <style:style style:name="T5" style:family="text">
      <style:text-properties fo:color="#313131" loext:opacity="100%" style:font-name="Golos Text"/>
    </style:style>
    <style:style style:name="T6" style:family="text">
      <style:text-properties fo:color="#000201" loext:opacity="100%" fo:font-family="'Josefin Sans', sans-serif"/>
    </style:style>
    <style:style style:name="T7" style:family="text">
      <style:text-properties fo:color="#000201" loext:opacity="100%" fo:font-family="'Josefin Sans', sans-serif" officeooo:rsid="00062032"/>
    </style:style>
    <style:style style:name="T8" style:family="text">
      <style:text-properties fo:color="#313131" loext:opacity="100%" style:font-name="Golos Text" fo:font-weight="bold" officeooo:rsid="00062032"/>
    </style:style>
    <style:style style:name="T9" style:family="text">
      <style:text-properties fo:font-weight="normal" officeooo:rsid="000aa57c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313131" loext:opacity="100%" style:font-name="Golos Text" fo:font-weight="normal" style:font-weight-asian="normal" style:font-weight-complex="normal"/>
    </style:style>
    <style:style style:name="T12" style:family="text">
      <style:text-properties fo:color="#313131" loext:opacity="100%" style:font-name="Golos Text" officeooo:rsid="000aa57c"/>
    </style:style>
    <style:style style:name="T13" style:family="text">
      <style:text-properties fo:color="#313131" loext:opacity="100%" style:font-name="Golos Text" fo:font-weight="bold" officeooo:rsid="000aa57c"/>
    </style:style>
    <style:style style:name="T14" style:family="text">
      <style:text-properties fo:color="#313131" loext:opacity="100%" style:font-name="Golos Text" fo:font-weight="bold" officeooo:rsid="0016685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66852" style:font-weight-asian="bold" style:font-weight-complex="bold"/>
    </style:style>
    <style:style style:name="T17" style:family="text">
      <style:text-properties officeooo:rsid="000aa57c"/>
    </style:style>
    <style:style style:name="T18" style:family="text">
      <style:text-properties fo:color="#000201" loext:opacity="100%" fo:font-family="'Josefin Sans', sans-serif" officeooo:rsid="0008aa7e"/>
    </style:style>
    <style:style style:name="T19" style:family="text">
      <style:text-properties fo:color="#000201" loext:opacity="100%" fo:font-family="'Josefin Sans', sans-serif" officeooo:rsid="000aa57c"/>
    </style:style>
    <style:style style:name="T20" style:family="text">
      <style:text-properties fo:color="#1155cc" loext:opacity="100%"/>
    </style:style>
    <style:style style:name="T21" style:family="text">
      <style:text-properties officeooo:rsid="000fbdfb"/>
    </style:style>
    <style:style style:name="T22" style:family="text">
      <style:text-properties fo:color="#313131" loext:opacity="100%" style:font-name="Golos Text" officeooo:rsid="000fbd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6"/><text:span text:style-name="T1"><text:s/>Mulgi valla kodanikeühenduste ja külade ümarlaud nr.7</text:span></text:p>
      <text:p text:style-name="P2"/>
      <text:p text:style-name="P2"/>
      <text:p text:style-name="P2">Koht: Karksi külamaja</text:p>
      <text:p text:style-name="P2">Aeg: 13.11.2025</text:p>
      <text:p text:style-name="P2">Algus: 15.00</text:p>
      <text:p text:style-name="P2">Lõpp: 17.00</text:p>
      <text:p text:style-name="P2">Osa võtsid: 25 in., vt.reg. <text:span text:style-name="T2">l</text:span>eht</text:p>
      <text:p text:style-name="P2"/>
      <text:p text:style-name="P2"/>
      <text:p text:style-name="P3">PÄEVAKORD</text:p>
      <text:p text:style-name="P1"/>
      <text:p text:style-name="P4"><text:span text:style-name="T3">1.</text:span><text:span text:style-name="T4"> </text:span><text:span text:style-name="T5">Mulgimaa Arenduskoja kuni </text:span><text:span text:style-name="T6">2029.aastani avatud meetme "Innovatiivsed kogukondlikud lahendused sotsiaalhoolekandes, elanike sotsiaalne toimetulek ja kaasatus" toetusvõimalus</text:span><text:span text:style-name="T7">ed - </text:span><text:span text:style-name="T8">Mulgimaa Arenduskoja tegevjuht Koidu Ilisson</text:span></text:p>
      <text:p text:style-name="P5"><text:span text:style-name="T9">2. </text:span><text:span text:style-name="T10"> </text:span><text:span text:style-name="T11">2</text:span><text:span text:style-name="T5">023. aasta sügisel startinud Euroopa Sotsiaalfondi ja siseministeeriumi (ESF-SIM) projekt “Kodanikuühiskonna mõju suurendamiseks ja arengu toetamiseks” toetusvõimalus</text:span><text:span text:style-name="T12">ed -</text:span><text:span text:style-name="T13">- </text:span><text:span text:style-name="T14">SA</text:span><text:span text:style-name="T13"> Kodanikuühiskonna Sihtkapitali projektijuht Leana Liivson</text:span></text:p>
      <text:p text:style-name="P6">3. Rahastusvõimalusest, mis avaneb 2026 kevadel. Taotlemine otse Brüsselist – <text:span text:style-name="T15">Marju Mäger </text:span><text:span text:style-name="T16">SA </text:span><text:span text:style-name="T15">KÜSKist</text:span></text:p>
      <text:p text:style-name="P7"/>
      <text:p text:style-name="P8"/>
      <text:p text:style-name="P8"><text:span text:style-name="T17">1. </text:span>OTSUSTATI</text:p>
      <text:p text:style-name="P9"><text:span text:style-name="T7">Koidu Ilisson </text:span><text:span text:style-name="T18">tutvustas </text:span><text:span text:style-name="T19">meetme"Innovatiivsed kogukondlikud lahendused sotsiaalhoolekandes, elanike sotsiaalne toimetulek ja kaasatus" </text:span><text:span text:style-name="T18">toetusvõimalusi, mis on paindlikud.</text:span><text:span text:style-name="T7"> </text:span><text:span text:style-name="T18">S</text:span><text:span text:style-name="T6">elle projekti sihtgrupp on inimesed vanuses 55+. </text:span>Loe ka siit: <text:a xlink:type="simple" xlink:href="https://mak.mulgimaa.ee/taotlejale/iv-meede-innovaatilised-kogukondlikud-lahendused-sotsiaalhoolekandes-elanike-sotsiaalne-toimetulek-ja-kaasatus/" office:target-frame-name="_blank" xlink:show="new" text:style-name="Internet_20_link" text:visited-style-name="Visited_20_Internet_20_Link"><text:span text:style-name="T20">MAK</text:span></text:a> </text:p>
      <text:p text:style-name="P10"/>
      <text:p text:style-name="P11"><text:span text:style-name="T13"/></text:p>
      <text:p text:style-name="P11"><text:span text:style-name="T21">2. </text:span>OTSUSTATI</text:p>
      <text:p text:style-name="P12"><text:span text:style-name="T12"><text:s/>Leana</text:span><text:span text:style-name="T22"> Liivson tutvustas Euroopa Sotsiaalfondi ja siseministeeriumi (ESF-SIM) projekt “Kodanikuühiskonna mõju suurendamiseks ja arengu toetamiseks” toetusvõimalusi. </text:span><text:span text:style-name="T5">Selle projekti sihtgrupp on noored. Loe ka siit: </text:span><text:a xlink:type="simple" xlink:href="https://kysk.ee/taotlejale/vabauhenduste-arendamine/esf-sim/" office:target-frame-name="_blank" xlink:show="new" text:style-name="Internet_20_link" text:visited-style-name="Visited_20_Internet_20_Link"><text:span text:style-name="T20">Projekt "Kodanikuühiskonna mõju suurendamiseks ja arengu toetamiseks" - SA KÜSK</text:span></text:a></text:p>
      <text:p text:style-name="Standard"/>
      <text:p text:style-name="Standard"/>
      <text:p text:style-name="P13">3. OTSUSTATI</text:p>
      <text:p text:style-name="P14">Kuulati infot KÜSKi esindajalt Marju Mägerilt, kes tutvustas KOVdele mõeldud taotusvõimalusi Brüsselist</text:p>
      <text:p text:style-name="P14"/>
      <text:p text:style-name="P14"/>
      <text:p text:style-name="P14"/>
      <text:p text:style-name="P14"/>
      <text:p text:style-name="P14"/>
      <text:p text:style-name="P14">Koosolekut juhatas: Enn Sarv</text:p>
      <text:p text:style-name="P14">Protokollis: Enn Sarv</text:p>
      <text:p text:style-name="Standard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Golos Text" svg:font-family="'Golo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5T16:02:49.403626800</meta:creation-date>
    <dc:date>2025-12-05T16:37:50.928648200</dc:date>
    <meta:editing-duration>PT23M8S</meta:editing-duration>
    <meta:editing-cycles>1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8" meta:word-count="170" meta:character-count="1458" meta:non-whitespace-character-count="1275"/>
  </office:meta>
</office:document-meta>
</file>