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Arial2" svg:font-family="Arial, Helvetica, sans-serif"/>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text-properties fo:font-variant="normal" fo:text-transform="none" fo:color="#222222" loext:opacity="100%" style:font-name="Arial2" fo:font-size="11pt" fo:letter-spacing="normal" fo:font-style="normal" fo:font-weight="normal" officeooo:rsid="00111664" officeooo:paragraph-rsid="00111664" style:font-size-asian="11pt" style:font-size-complex="11pt"/>
    </style:style>
    <style:style style:name="P2" style:family="paragraph" style:parent-style-name="Text_20_body">
      <style:text-properties fo:font-variant="normal" fo:text-transform="none" fo:color="#222222" loext:opacity="100%" style:font-name="Arial2" fo:font-size="11pt" fo:letter-spacing="normal" fo:font-style="normal" fo:font-weight="normal" officeooo:rsid="002ea4f2" officeooo:paragraph-rsid="00111664" style:font-size-asian="11pt" style:font-size-complex="11pt"/>
    </style:style>
    <style:style style:name="P3" style:family="paragraph" style:parent-style-name="Text_20_body">
      <style:text-properties fo:font-variant="normal" fo:text-transform="none" fo:color="#222222" loext:opacity="100%" style:font-name="Arial2" fo:font-size="11pt" fo:letter-spacing="normal" fo:font-style="normal" fo:font-weight="normal" officeooo:rsid="004ed2c4" officeooo:paragraph-rsid="004ed2c4" style:font-size-asian="11pt" style:font-size-complex="11pt"/>
    </style:style>
    <style:style style:name="P4" style:family="paragraph" style:parent-style-name="Text_20_body">
      <style:text-properties fo:font-variant="normal" fo:text-transform="none" fo:color="#222222" loext:opacity="100%" style:font-name="Arial2" fo:font-size="11pt" fo:letter-spacing="normal" fo:font-style="normal" fo:font-weight="normal" officeooo:rsid="002fbe9b" officeooo:paragraph-rsid="002fbe9b" style:font-size-asian="11pt" style:font-size-complex="11pt"/>
    </style:style>
    <style:style style:name="P5" style:family="paragraph" style:parent-style-name="Text_20_body">
      <style:text-properties fo:font-variant="normal" fo:text-transform="none" fo:color="#222222" loext:opacity="100%" style:font-name="Arial2" fo:font-size="11pt" fo:letter-spacing="normal" fo:font-style="normal" fo:font-weight="bold" officeooo:rsid="00111664" officeooo:paragraph-rsid="00111664" style:font-size-asian="11pt" style:font-weight-asian="bold" style:font-size-complex="11pt" style:font-weight-complex="bold"/>
    </style:style>
    <style:style style:name="P6" style:family="paragraph" style:parent-style-name="Text_20_body">
      <style:paragraph-properties fo:margin-left="0cm" fo:margin-right="0cm" fo:orphans="2" fo:widows="2" fo:text-indent="0cm" style:auto-text-indent="false"/>
      <style:text-properties fo:font-variant="normal" fo:text-transform="none" fo:color="#222222" loext:opacity="100%" style:font-name="Arial2" fo:font-size="11pt" fo:letter-spacing="normal" fo:font-style="normal" fo:font-weight="normal" officeooo:rsid="002ea4f2" officeooo:paragraph-rsid="0019d9ca" style:font-size-asian="11pt" style:font-size-complex="11pt"/>
    </style:style>
    <style:style style:name="P7" style:family="paragraph" style:parent-style-name="Text_20_body">
      <style:paragraph-properties fo:margin-left="0cm" fo:margin-right="0cm" fo:orphans="2" fo:widows="2" fo:text-indent="0cm" style:auto-text-indent="false"/>
      <style:text-properties fo:font-variant="normal" fo:text-transform="none" fo:color="#222222" loext:opacity="100%" style:font-name="Arial2" fo:font-size="11pt" fo:letter-spacing="normal" fo:font-style="normal" fo:font-weight="normal" officeooo:rsid="00111664" officeooo:paragraph-rsid="00111664" fo:background-color="transparent" style:font-size-asian="11pt" style:font-size-complex="11pt"/>
    </style:style>
    <style:style style:name="P8" style:family="paragraph" style:parent-style-name="Text_20_body">
      <style:paragraph-properties fo:margin-left="0cm" fo:margin-right="0cm" fo:orphans="2" fo:widows="2" fo:text-indent="0cm" style:auto-text-indent="false"/>
      <style:text-properties fo:font-variant="normal" fo:text-transform="none" fo:color="#222222" loext:opacity="100%" style:font-name="Arial2" fo:font-size="11pt" fo:letter-spacing="normal" fo:font-style="normal" fo:font-weight="bold" officeooo:rsid="00344184" officeooo:paragraph-rsid="00344184" fo:background-color="transparent" style:font-size-asian="11pt" style:font-weight-asian="bold" style:font-size-complex="11pt" style:font-weight-complex="bold"/>
    </style:style>
    <style:style style:name="P9" style:family="paragraph" style:parent-style-name="Text_20_body">
      <style:paragraph-properties fo:margin-left="0cm" fo:margin-right="0cm" fo:orphans="2" fo:widows="2" fo:text-indent="0cm" style:auto-text-indent="false"/>
      <style:text-properties fo:font-variant="normal" fo:text-transform="none" fo:color="#222222" loext:opacity="100%" style:font-name="Arial2" fo:font-size="11pt" fo:letter-spacing="normal" fo:font-style="normal" fo:font-weight="normal" officeooo:rsid="00344184" officeooo:paragraph-rsid="00344184" fo:background-color="transparent" style:font-size-asian="11pt" style:font-size-complex="11pt"/>
    </style:style>
    <style:style style:name="P10" style:family="paragraph" style:parent-style-name="Text_20_body">
      <style:paragraph-properties fo:margin-left="0cm" fo:margin-right="0cm" fo:orphans="2" fo:widows="2" fo:text-indent="0cm" style:auto-text-indent="false"/>
      <style:text-properties fo:font-variant="normal" fo:text-transform="none" fo:color="#222222" loext:opacity="100%" style:font-name="Arial2" fo:font-size="11pt" fo:letter-spacing="normal" fo:font-style="normal" fo:font-weight="normal" officeooo:rsid="00344184" officeooo:paragraph-rsid="00344184" fo:background-color="transparent" style:font-size-asian="11pt" style:font-weight-asian="normal" style:font-size-complex="11pt" style:font-weight-complex="normal"/>
    </style:style>
    <style:style style:name="P11" style:family="paragraph" style:parent-style-name="Standard">
      <style:paragraph-properties fo:margin-left="0cm" fo:margin-right="0cm" fo:orphans="2" fo:widows="2" fo:text-indent="0cm" style:auto-text-indent="false"/>
      <style:text-properties fo:font-variant="normal" fo:text-transform="none" fo:color="#222222" loext:opacity="100%" style:font-name="Arial2" fo:font-size="12pt" fo:letter-spacing="normal" fo:font-style="normal" fo:font-weight="normal" officeooo:rsid="0067defe" officeooo:paragraph-rsid="0067defe" style:font-weight-asian="normal" style:font-weight-complex="normal"/>
    </style:style>
    <style:style style:name="P12" style:family="paragraph" style:parent-style-name="Standard">
      <style:paragraph-properties fo:margin-left="0cm" fo:margin-right="0cm" fo:orphans="2" fo:widows="2" fo:text-indent="0cm" style:auto-text-indent="false"/>
      <style:text-properties fo:font-variant="normal" fo:text-transform="none" fo:color="#222222" loext:opacity="100%" style:font-name="Arial2" fo:font-size="12pt" fo:letter-spacing="normal" fo:font-style="normal" fo:font-weight="normal" officeooo:rsid="0079cf54" officeooo:paragraph-rsid="0079cf54" style:font-weight-asian="normal" style:font-weight-complex="normal"/>
    </style:style>
    <style:style style:name="P13" style:family="paragraph" style:parent-style-name="Standard">
      <style:paragraph-properties fo:margin-left="0cm" fo:margin-right="0cm" fo:orphans="2" fo:widows="2" fo:text-indent="0cm" style:auto-text-indent="false"/>
      <style:text-properties fo:font-variant="normal" fo:text-transform="none" fo:color="#222222" loext:opacity="100%" style:font-name="Arial2" fo:font-size="12pt" fo:letter-spacing="normal" fo:font-style="normal" fo:font-weight="normal" officeooo:rsid="00686c50" officeooo:paragraph-rsid="00686c50" style:font-weight-asian="normal" style:font-weight-complex="normal"/>
    </style:style>
    <style:style style:name="P14" style:family="paragraph" style:parent-style-name="Standard">
      <style:paragraph-properties fo:margin-left="0cm" fo:margin-right="0cm" fo:orphans="2" fo:widows="2" fo:text-indent="0cm" style:auto-text-indent="false"/>
      <style:text-properties fo:font-variant="normal" fo:text-transform="none" fo:color="#222222" loext:opacity="100%" style:font-name="Arial2" fo:font-size="12pt" fo:letter-spacing="normal" fo:font-style="normal" fo:font-weight="normal" officeooo:rsid="006f749c" officeooo:paragraph-rsid="006f749c" style:font-weight-asian="normal" style:font-weight-complex="normal"/>
    </style:style>
    <style:style style:name="P15" style:family="paragraph" style:parent-style-name="Standard">
      <style:paragraph-properties fo:margin-left="0cm" fo:margin-right="0cm" fo:orphans="2" fo:widows="2" fo:text-indent="0cm" style:auto-text-indent="false"/>
      <style:text-properties fo:font-variant="normal" fo:text-transform="none" fo:color="#222222" loext:opacity="100%" style:font-name="Arial2" fo:font-size="12pt" fo:letter-spacing="normal" fo:font-style="normal" fo:font-weight="normal" officeooo:rsid="00870331" officeooo:paragraph-rsid="00870331" style:font-weight-asian="normal" style:font-weight-complex="normal"/>
    </style:style>
    <style:style style:name="P16" style:family="paragraph" style:parent-style-name="Standard">
      <style:text-properties fo:font-size="13pt" fo:font-weight="bold" officeooo:rsid="003598e2" officeooo:paragraph-rsid="003598e2" style:font-size-asian="13pt" style:font-weight-asian="bold" style:font-size-complex="13pt" style:font-weight-complex="bold"/>
    </style:style>
    <style:style style:name="P17" style:family="paragraph" style:parent-style-name="Standard">
      <style:text-properties fo:font-size="13pt" officeooo:rsid="003598e2" officeooo:paragraph-rsid="003598e2" style:font-size-asian="13pt" style:font-size-complex="13pt"/>
    </style:style>
    <style:style style:name="P18" style:family="paragraph" style:parent-style-name="Standard">
      <style:text-properties fo:font-size="13pt" officeooo:rsid="0051ddd4" officeooo:paragraph-rsid="0051ddd4" style:font-size-asian="13pt" style:font-size-complex="13pt"/>
    </style:style>
    <style:style style:name="P19" style:family="paragraph" style:parent-style-name="Standard">
      <style:text-properties fo:font-size="13pt" fo:font-weight="bold" officeooo:rsid="003bda85" officeooo:paragraph-rsid="003bda85" style:font-size-asian="13pt" style:font-weight-asian="bold" style:font-size-complex="13pt" style:font-weight-complex="bold"/>
    </style:style>
    <style:style style:name="P20" style:family="paragraph" style:parent-style-name="Standard">
      <style:text-properties fo:font-size="13pt" officeooo:rsid="003bda85" officeooo:paragraph-rsid="003bda85" style:font-size-asian="13pt" style:font-size-complex="13pt"/>
    </style:style>
    <style:style style:name="P21" style:family="paragraph" style:parent-style-name="Standard">
      <style:text-properties fo:font-size="13pt" officeooo:rsid="00446d4f" officeooo:paragraph-rsid="00446d4f" style:font-size-asian="13pt" style:font-size-complex="13pt"/>
    </style:style>
    <style:style style:name="P22" style:family="paragraph" style:parent-style-name="Standard">
      <style:text-properties fo:font-size="13pt" officeooo:rsid="003f3901" officeooo:paragraph-rsid="003f3901" style:font-size-asian="13pt" style:font-size-complex="13pt"/>
    </style:style>
    <style:style style:name="P23" style:family="paragraph" style:parent-style-name="Standard">
      <style:text-properties fo:font-size="14pt" officeooo:rsid="003598e2" officeooo:paragraph-rsid="003598e2" style:font-size-asian="14pt" style:font-size-complex="14pt"/>
    </style:style>
    <style:style style:name="T1" style:family="text">
      <style:text-properties officeooo:rsid="004dab71"/>
    </style:style>
    <style:style style:name="T2" style:family="text">
      <style:text-properties officeooo:rsid="005464ab"/>
    </style:style>
    <style:style style:name="T3" style:family="text">
      <style:text-properties officeooo:rsid="00123746"/>
    </style:style>
    <style:style style:name="T4" style:family="text">
      <style:text-properties officeooo:rsid="00344184"/>
    </style:style>
    <style:style style:name="T5" style:family="text">
      <style:text-properties officeooo:rsid="002ea4f2"/>
    </style:style>
    <style:style style:name="T6" style:family="text">
      <style:text-properties officeooo:rsid="001b97ff"/>
    </style:style>
    <style:style style:name="T7" style:family="text">
      <style:text-properties officeooo:rsid="0024abe2"/>
    </style:style>
    <style:style style:name="T8" style:family="text">
      <style:text-properties officeooo:rsid="0019d9ca"/>
    </style:style>
    <style:style style:name="T9" style:family="text">
      <style:text-properties officeooo:rsid="002584d7"/>
    </style:style>
    <style:style style:name="T10" style:family="text">
      <style:text-properties officeooo:rsid="0042be97"/>
    </style:style>
    <style:style style:name="T11" style:family="text">
      <style:text-properties officeooo:rsid="003989b0"/>
    </style:style>
    <style:style style:name="T12" style:family="text">
      <style:text-properties officeooo:rsid="000a9aa9"/>
    </style:style>
    <style:style style:name="T13" style:family="text">
      <style:text-properties officeooo:rsid="007f052e"/>
    </style:style>
    <style:style style:name="T14" style:family="text">
      <style:text-properties officeooo:rsid="00803658"/>
    </style:style>
    <style:style style:name="T15" style:family="text">
      <style:text-properties officeooo:rsid="0083acae"/>
    </style:style>
    <style:style style:name="T16" style:family="text">
      <style:text-properties officeooo:rsid="0079cf54"/>
    </style:style>
    <style:style style:name="T17" style:family="text">
      <style:text-properties officeooo:rsid="0035c643"/>
    </style:style>
    <style:style style:name="T18" style:family="text">
      <style:text-properties officeooo:rsid="0088c128"/>
    </style:style>
    <style:style style:name="T19" style:family="text">
      <style:text-properties officeooo:rsid="00727a1a"/>
    </style:style>
    <style:style style:name="T20" style:family="text">
      <style:text-properties officeooo:rsid="000c602d"/>
    </style:style>
    <style:style style:name="T21" style:family="text">
      <style:text-properties officeooo:rsid="0071a0e0"/>
    </style:style>
    <style:style style:name="T22" style:family="text">
      <style:text-properties officeooo:rsid="007089dd"/>
    </style:style>
    <style:style style:name="T23" style:family="text">
      <style:text-properties officeooo:rsid="00526062"/>
    </style:style>
    <style:style style:name="T24" style:family="text">
      <style:text-properties officeooo:rsid="003efe16"/>
    </style:style>
    <style:style style:name="T25" style:family="text">
      <style:text-properties officeooo:rsid="0049b642"/>
    </style:style>
    <style:style style:name="T26" style:family="text">
      <style:text-properties officeooo:rsid="00451fa5"/>
    </style:style>
    <style:style style:name="T27" style:family="text">
      <style:text-properties officeooo:rsid="004300e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 text:c="32"/>Mulgi valla kodanikeühenduste ja külade ümarlaud <text:span text:style-name="T1">nr.8</text:span></text:p>
      <text:p text:style-name="P2"/>
      <text:p text:style-name="P1">Õisu raamatukogu</text:p>
      <text:p text:style-name="P1">06.12.2025</text:p>
      <text:p text:style-name="P1">Algus kell 11.00</text:p>
      <text:p text:style-name="P3">Lõpp kell 13.45</text:p>
      <text:p text:style-name="P4">Osalesid: <text:span text:style-name="T2">12, </text:span>vt. reg.leht</text:p>
      <text:p text:style-name="P1"/>
      <text:p text:style-name="P5">PÄEVAKORD</text:p>
      <text:p text:style-name="P1">1. <text:span text:style-name="T3">Elanike t</text:span>oimetulek kriisiolukordades – Sakala Maleva NKK - Tea Raidsalu</text:p>
      <text:p text:style-name="P1"><text:span text:style-name="T4">2</text:span>. <text:span text:style-name="T5">Piirkonna teemad</text:span><text:span text:style-name="T6">e arutelu, ettepanekud vallavalitsusele, koostöö </text:span><text:span text:style-name="T7">võimalused</text:span></text:p>
      <text:p text:style-name="P6"><text:span text:style-name="T4">3</text:span>. <text:span text:style-name="T8">Vallavalitsuse vastused eelmisel ümarlaual </text:span><text:span text:style-name="T9">Vana-Karistes </text:span><text:span text:style-name="T8">tõstatatud küsimustele - </text:span><text:span text:style-name="T9">ettepanekutele</text:span></text:p>
      <text:p text:style-name="P7"><text:span text:style-name="T4">4</text:span>. Kohalalgatatud küsimused</text:p>
      <text:p text:style-name="P8">OTSUSTATI</text:p>
      <text:p text:style-name="P9">1. KL Sakala maleva NKK liige Tea <text:span text:style-name="T10">R</text:span>aidsalu tutvustas praktilisi asju, mida kasutada, kui on elanikkonnal kriisiolukord.</text:p>
      <text:p text:style-name="P8">OTSUSTATI</text:p>
      <text:p text:style-name="P10">2. Kohalikud elanikud tutvustasid Õisu piirkonna tegemisi. Kavas on rajada korvpalliväljak, millele on toetust saadud Kohaliku Omaalgatuse Programmist ehk KOPist. Mulgi vald toetab omafinantseeringuga.</text:p>
      <text:p text:style-name="P10">Arutelu jätkus ettepanekutega vallavalitsusele.</text:p>
      <text:p text:style-name="P8">ETTEPANEKUD: </text:p>
      <text:p text:style-name="P10">Lisan siia ka ettepanekud eelmisest ümarlauast. Need läksid eelmisele vallavalitsusele, kes ei jõudnud neile vallavalitsuse vahetusega vastata. Eelmise vallavalitsuse liige Annika Veidenberg ütles, et nende teemadega tegeleti, kuid valla võimu vahetusega pole uus vallavalitsus jõudnud teemadega tegeleda. Kavas on ettepanekud läbi töötada järgmisel vallavalitsuse istungil.</text:p>
      <text:p text:style-name="P8">Ettepanekud Vana-Kariste ümarlauast, <text:span text:style-name="T11">p.3</text:span></text:p>
      <text:p text:style-name="P11">3.1.<text:span text:style-name="T12">Vaja oleks </text:span><text:span text:style-name="T13">Vana-Karistesse </text:span>nii bussijaama kui ka külat<text:span text:style-name="T14">oa välisseinale</text:span> kaameraid – vargusi palju</text:p>
      <text:p text:style-name="P11">3.2. Külatoa põrandate <text:span text:style-name="T12">seis halb. Mis oleks lahendus.</text:span></text:p>
      <text:p text:style-name="P12">3.3. Tõsta <text:span text:style-name="T15">Vana-Kariste Küla</text:span>seltsi <text:span text:style-name="T15">MTÜ </text:span>tegevustoetust <text:s/>4000 eurolt 7000 eurole nagu enne</text:p>
      <text:p text:style-name="P11">3.<text:span text:style-name="T16">4</text:span>. Õisu reovee tiikide seisukord halb</text:p>
      <text:p text:style-name="P11">3.<text:span text:style-name="T16">5</text:span>. <text:span text:style-name="T12">Õisu k</text:span>orvapalliplatsile kattematerjali vaja</text:p>
      <text:p text:style-name="P11">3.<text:span text:style-name="T16">6</text:span>. Vajalik ehitada Mõisaküla lasteaiale ratastooli kaldtee</text:p>
      <text:p text:style-name="P11">3.<text:span text:style-name="T16">7</text:span>. <text:span text:style-name="T12">Ettepanek muretseda </text:span>Õisu raamatukogule kaamerad – lõhutakse palju</text:p>
      <text:p text:style-name="P11">3.<text:span text:style-name="T16">8</text:span>. Õisu tänavavalgustus kehv, <text:span text:style-name="T17">varane buss juba kella 5 paiku</text:span></text:p>
      <text:p text:style-name="P11">3.<text:span text:style-name="T16">9</text:span>. <text:span text:style-name="T12">Õisu p</text:span>akendikonteinerite probleem – <text:span text:style-name="T18">ära viidud</text:span></text:p>
      <text:p text:style-name="P13">3.<text:span text:style-name="T16">10</text:span>. Tekstiilijäätmete äraandmise probleem – üks võimalus koerte varjupaika</text:p>
      <text:p text:style-name="P13"><text:soft-page-break/>3.1<text:span text:style-name="T16">1</text:span>. Üks kord aastas võiks käia <text:span text:style-name="T19">Vana-Karistes</text:span> mööblikonteiner, <text:span text:style-name="T20">kas oleks võimalik</text:span></text:p>
      <text:p text:style-name="P13">3.1<text:span text:style-name="T16">2</text:span>. Õisus võiks olla ruum, kus privaatsetel teemadel saaks inimestega suhelda – raamatukogu juhataja <text:span text:style-name="T21">Anne </text:span><text:span text:style-name="T22">ettepanek.</text:span></text:p>
      <text:p text:style-name="P14">3.1<text:span text:style-name="T16">3</text:span>. Õisus internet kehv</text:p>
      <text:p text:style-name="P13">3.1<text:span text:style-name="T16">4</text:span>. Ettevõtetel on PRIAst võimalik taotleda <text:span text:style-name="T16">rahalisi </text:span>vahendeid interneti parandamiseks – Mati Ilisson võib aidata.</text:p>
      <text:p text:style-name="P15">3.15. Koostöö vallaga tihedamaks – kommunikatsioon<text:span text:style-name="T20">i probleemid</text:span></text:p>
      <text:p text:style-name="Standard"/>
      <text:p text:style-name="P16">Ettepanekud Õisu ümarlauast, päevakorra p.2</text:p>
      <text:p text:style-name="P17"/>
      <text:p text:style-name="P17">2.1. Korvpalliväljaku rajamine. Toetus KOPist, omaosalus vallalt</text:p>
      <text:p text:style-name="P17">2.2. Lastele turnimiskomplekt. Kohaliku seltsil kirjutada taotlus</text:p>
      <text:p text:style-name="P17">2.3. Kaevude kaaned tähistada, et oleks kõigile nähtavad – teevad kohalikud. <text:span text:style-name="T23">Kaani ka puudu</text:span></text:p>
      <text:p text:style-name="P17">2.4. Veetrass vana, torud vaja vahetada. Veeproov võetud viimasest tiigist</text:p>
      <text:p text:style-name="P17">2.5. Allikate suudmed puhastada, kokkulepe omanikega</text:p>
      <text:p text:style-name="P17">2.6. Veepuhastusjaama probleemid, need koos vallaga kaardistada</text:p>
      <text:p text:style-name="P17">2.7. Õisu-Õisu-risti tee olukord halb, omanikuga ehk riigiga ühendust võtta.</text:p>
      <text:p text:style-name="P17">NB! Vallale teema edasi antud</text:p>
      <text:p text:style-name="P17">2.8. Raamatukogu betoontrepp halvas seisus, samuti välisuks</text:p>
      <text:p text:style-name="P17">2.9. Vaja oleks kooskäimiskohta ehk multifunktsionaalset kogukonnamaja, kus oleksid raamatukogu, lasteaed, päevahoid, kooskäimisruum, pesemisruum jne.</text:p>
      <text:p text:style-name="P17">2.10. On räägitud Õisu mõisa omanikega, kes on nõus kogukonnamaja teemaga edasi minema just hoone suhtes. Koos teeks tuuri mõisas</text:p>
      <text:p text:style-name="P17">2.11. Õisu ja Ülemõisa vahel võiks olla kergliiklustee</text:p>
      <text:p text:style-name="P18"/>
      <text:p text:style-name="P17"/>
      <text:p text:style-name="P19">OTSUSTATI</text:p>
      <text:p text:style-name="P20"/>
      <text:p text:style-name="P20">3. Ettepanek käsitleda vallavalitsuse vastuseid eelmisel ümarlaual tõstatatud ettepanekutele</text:p>
      <text:p text:style-name="P20">esimese päevakorra punktina. Kuna vallavanem ei saanud osaleda perekondlikel põhjustel, siis käsitletakse kõiki ettepanekuid järgmisel vallavalitsuse istungil. </text:p>
      <text:p text:style-name="P20"/>
      <text:p text:style-name="P19">OTSUSTATI</text:p>
      <text:p text:style-name="P20"/>
      <text:p text:style-name="P20">4. <text:span text:style-name="T24">Planeerida järgnevad ümarlauad terve aasta ette, et inimesed varakult teaks osa võtta.</text:span></text:p>
      <text:p text:style-name="P21">Enn: ettepanek kvartali jagu ette teada oleks <text:span text:style-name="T25">parem</text:span>. Tervet aastat ette ei ole <text:span text:style-name="T26">võimalik</text:span> planeerida. </text:p>
      <text:p text:style-name="P21"/>
      <text:p text:style-name="P22">Järgmine ümarlaud <text:span text:style-name="T27">laupäeval, </text:span>21.märtsil 2026 a. Sudistes. Algus kell 10.00</text:p>
      <text:p text:style-name="P22">Kutsuda ümarlauale valla vastavaid ametnikke, keda teema puudutab. Samuti, kui keegi ei saa tulla, saata asendusliige.</text:p>
      <text:p text:style-name="P22">Enn Sarv teeb protokolli ning ettepanekutest väljavõtte, mis saadetakse vallavalitsusele lahendamiseks. Vallavalitsuse liige Annika Veidenberg seisab selle eest, et kõiki teemasid käsitletakse.</text:p>
      <text:p text:style-name="P22"/>
      <text:p text:style-name="P22"/>
      <text:p text:style-name="P22"/>
      <text:p text:style-name="P22">Koosoleku juhataja Enn Sarv</text:p>
      <text:p text:style-name="P22"><text:soft-page-break/>Protokollija Annika Veidenberg</text:p>
      <text:p text:style-name="P22"/>
      <text:p text:style-name="P20"/>
      <text:p text:style-name="P17"/>
      <text:p text:style-name="P17"/>
      <text:p text:style-name="P17"/>
      <text:p text:style-name="P17"/>
      <text:p text:style-name="P17"/>
      <text:p text:style-name="P23"/>
      <text:p text:style-name="P10"/>
      <text:p text:style-name="P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Arial2" svg:font-family="Arial, Helvetica, sans-serif"/>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t" fo:country="EE"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et" fo:country="EE"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Numbering_20_Symbols" style:display-name="Numbering Symbols" style:family="text"/>
    <style:style style:name="Lõigu_20_vaikefont" style:display-name="Lõigu vaikefont"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11-20T09:14:27.538640600</meta:creation-date>
    <dc:date>2025-12-12T07:37:10.585209800</dc:date>
    <meta:editing-duration>PT59M54S</meta:editing-duration>
    <meta:editing-cycles>35</meta:editing-cycles>
    <meta:generator>LibreOffice/25.8.3.2$Windows_X86_64 LibreOffice_project/8ca8d55c161d602844f5428fa4b58097424e324e</meta:generator>
    <meta:document-statistic meta:table-count="0" meta:image-count="0" meta:object-count="0" meta:page-count="3" meta:paragraph-count="58" meta:word-count="512" meta:character-count="4166" meta:non-whitespace-character-count="3667"/>
  </office:meta>
</office:document-meta>
</file>