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veeb" style:master-page-name="MP0" style:family="paragraph">
      <style:paragraph-properties fo:break-before="page" fo:text-align="center" fo:margin-top="0in" fo:margin-bottom="0in"/>
      <style:text-properties fo:language="et" fo:country="EE"/>
    </style:style>
    <style:style style:name="P2" style:parent-style-name="Normaallaadveeb" style:family="paragraph">
      <style:paragraph-properties fo:text-align="center" fo:margin-top="0in" fo:margin-bottom="0in"/>
      <style:text-properties fo:language="et" fo:country="EE"/>
    </style:style>
    <style:style style:name="P3" style:parent-style-name="Normaallaadveeb" style:family="paragraph">
      <style:paragraph-properties fo:margin-top="0in" fo:margin-bottom="0in"/>
      <style:text-properties fo:language="et" fo:country="EE"/>
    </style:style>
    <style:style style:name="P4" style:parent-style-name="Normaallaad" style:family="paragraph">
      <style:paragraph-properties fo:text-align="center"/>
      <style:text-properties style:font-name="Times New Roman" style:font-name-complex="Times New Roman" fo:font-weight="bold" style:font-weight-asian="bold" fo:language="et" fo:country="EE"/>
    </style:style>
    <style:style style:name="P5" style:parent-style-name="Normaallaad" style:family="paragraph">
      <style:paragraph-properties fo:text-align="center"/>
      <style:text-properties style:font-name="Times New Roman" style:font-name-complex="Times New Roman" fo:font-weight="bold" style:font-weight-asian="bold" fo:language="et" fo:country="EE"/>
    </style:style>
    <style:style style:name="T6" style:parent-style-name="Lõiguvaikefont" style:family="text">
      <style:text-properties style:font-name="Times New Roman" style:font-name-asian="Times New Roman" style:font-name-complex="Times New Roman" fo:color="#000000" style:letter-kerning="false" fo:language="et" fo:country="EE" style:language-asian="et" style:country-asian="EE" style:language-complex="ar" style:country-complex="SA"/>
    </style:style>
    <style:style style:name="T7" style:parent-style-name="Lõiguvaikefont" style:family="text">
      <style:text-properties style:font-name="Times New Roman" fo:language="et" fo:country="EE"/>
    </style:style>
    <style:style style:name="P8" style:parent-style-name="Normaallaad" style:family="paragraph">
      <style:text-properties style:font-name="Calibri" fo:font-size="11pt" style:font-size-asian="11pt" fo:language="et" fo:country="EE"/>
    </style:style>
    <style:style style:name="P9" style:parent-style-name="Normaallaad" style:family="paragraph">
      <style:text-properties style:font-name="Times New Roman" style:font-name-complex="Times New Roman" fo:font-weight="bold" style:font-weight-asian="bold" style:font-weight-complex="bold" fo:language="et" fo:country="EE"/>
    </style:style>
    <style:style style:name="P10" style:parent-style-name="Normaallaad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language="et" fo:country="EE" fo:hyphenate="true"/>
    </style:style>
    <style:style style:name="P11" style:parent-style-name="Normaallaad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language="et" fo:country="EE" fo:hyphenate="true"/>
    </style:style>
    <style:style style:name="P12" style:parent-style-name="Normaallaad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language="et" fo:country="EE" fo:hyphenate="true"/>
    </style:style>
    <style:style style:name="P13" style:parent-style-name="Normaallaad" style:family="paragraph">
      <style:paragraph-properties fo:margin-top="0.0694in" fo:margin-bottom="0.0694in"/>
      <style:text-properties style:font-name="Times New Roman" style:font-name-asian="Times New Roman" style:font-name-complex="Times New Roman" fo:language="et" fo:country="EE"/>
    </style:style>
    <style:style style:name="P14" style:parent-style-name="Normaallaa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P15" style:parent-style-name="Loendilõik" style:family="paragraph"/>
    <style:style style:name="P16" style:parent-style-name="Loendilõik" style:family="paragraph"/>
    <style:style style:name="T17" style:parent-style-name="Lõiguvaikefont" style:family="text">
      <style:text-properties fo:font-weight="bold" style:font-weight-asian="bold" style:font-weight-complex="bold" fo:language="et" fo:country="EE"/>
    </style:style>
    <style:style style:name="P18" style:parent-style-name="Loendilõik" style:family="paragraph"/>
    <style:style style:name="P19" style:parent-style-name="Loendilõik" style:family="paragraph"/>
    <style:style style:name="T20" style:parent-style-name="Lõiguvaikefont" style:family="text">
      <style:text-properties fo:color="#000000" fo:font-size="11.5pt" style:font-size-asian="11.5pt" style:font-size-complex="11.5pt"/>
    </style:style>
    <style:style style:name="T21" style:parent-style-name="Lõiguvaikefont" style:family="text">
      <style:text-properties fo:color="#000000" fo:font-size="11.5pt" style:font-size-asian="11.5pt" style:font-size-complex="11.5pt"/>
    </style:style>
    <style:style style:name="T22" style:parent-style-name="Lõiguvaikefont" style:family="text">
      <style:text-properties fo:color="#000000" fo:font-size="11.5pt" style:font-size-asian="11.5pt" style:font-size-complex="11.5pt"/>
    </style:style>
    <style:style style:name="T23" style:parent-style-name="Lõiguvaikefont" style:family="text">
      <style:text-properties fo:color="#000000" fo:font-size="11.5pt" style:font-size-asian="11.5pt" style:font-size-complex="11.5pt"/>
    </style:style>
    <style:style style:name="P24" style:parent-style-name="Loendilõik" style:family="paragraph"/>
    <style:style style:name="T25" style:parent-style-name="Lõiguvaikefont" style:family="text">
      <style:text-properties fo:color="#000000" fo:font-size="11.5pt" style:font-size-asian="11.5pt" style:font-size-complex="11.5pt"/>
    </style:style>
    <style:style style:name="P26" style:parent-style-name="Loendilõik" style:family="paragraph"/>
    <style:style style:name="T27" style:parent-style-name="Lõiguvaikefont" style:family="text">
      <style:text-properties fo:font-size="11.5pt" style:font-size-asian="11.5pt" style:font-size-complex="11.5pt"/>
    </style:style>
    <style:style style:name="T28" style:parent-style-name="Lõiguvaikefont" style:family="text">
      <style:text-properties fo:font-size="11.5pt" style:font-size-asian="11.5pt" style:font-size-complex="11.5pt"/>
    </style:style>
    <style:style style:name="P29" style:parent-style-name="Loendilõik" style:family="paragraph">
      <style:text-properties fo:font-weight="bold" style:font-weight-asian="bold" style:font-weight-complex="bold"/>
    </style:style>
    <style:style style:name="P30" style:parent-style-name="Loendilõik" style:family="paragraph">
      <style:text-properties fo:font-weight="bold" style:font-weight-asian="bold" style:font-weight-complex="bold"/>
    </style:style>
    <style:style style:name="P31" style:parent-style-name="Normaallaad" style:family="paragraph">
      <style:text-properties style:font-name="Times New Roman" style:font-name-complex="Times New Roman" fo:language="et" fo:country="EE"/>
    </style:style>
    <style:style style:name="P32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33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34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35" style:parent-style-name="Normaallaad" style:family="paragraph">
      <style:text-properties style:font-name="Times New Roman" style:font-name-complex="Times New Roman" fo:language="et" fo:country="EE"/>
    </style:style>
    <style:style style:name="P36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37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38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39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40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41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42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43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44" style:parent-style-name="Normaallaad" style:family="paragraph">
      <style:text-properties style:font-name="Times New Roman" style:font-name-complex="Times New Roman" fo:language="et" fo:country="EE"/>
    </style:style>
    <style:style style:name="P45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46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47" style:parent-style-name="Normaallaad" style:family="paragraph">
      <style:text-properties style:font-name="Times New Roman" style:font-name-complex="Times New Roman" fo:language="et" fo:country="EE"/>
    </style:style>
    <style:style style:name="P48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language="et" fo:country="EE"/>
    </style:style>
    <style:style style:name="P49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50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language="et" fo:country="EE"/>
    </style:style>
    <style:style style:name="P51" style:parent-style-name="Normaallaad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language="et" fo:country="EE"/>
    </style:style>
    <style:style style:name="P52" style:parent-style-name="Normaallaad" style:family="paragraph">
      <style:paragraph-properties fo:margin-left="0.4923in">
        <style:tab-stops/>
      </style:paragraph-properties>
    </style:style>
    <style:style style:name="T53" style:parent-style-name="Lõiguvaikefont" style:family="text">
      <style:text-properties style:font-style-complex="italic" fo:font-size="11.5pt" style:font-size-asian="11.5pt"/>
    </style:style>
    <style:style style:name="T54" style:parent-style-name="Lõiguvaikefont" style:family="text">
      <style:text-properties style:font-style-complex="italic" fo:font-size="11.5pt" style:font-size-asian="11.5pt" fo:language="et" fo:country="EE"/>
    </style:style>
    <style:style style:name="P55" style:parent-style-name="Normaallaad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et" fo:country="EE" style:language-asian="et" style:country-asian="EE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>Mulgi valla arengukava muudatusettepanekud aastateks 2019 – 2025 II lugemine september 2019</text:p>
      <text:p text:style-name="P5"/>
      <text:p text:style-name="Normaallaad"><text:span text:style-name="T6"><text:s/></text:span><text:span text:style-name="T7">Turismi koordinaatori Kerstin Rei ettepanekud lisada arengukavva:</text:span></text:p>
      <text:p text:style-name="P8"/>
      <text:p text:style-name="P9">5. Ettevõtlus ja Turism</text:p>
      <text:list text:style-name="LFO2" text:continue-numbering="true">
        <text:list-item>
          <text:p text:style-name="P10"><text:bookmark-start text:name="_Hlk18497016"/>Abja-Paluoja Postimaja renoveerimine.</text:p>
        </text:list-item>
        <text:list-item>
          <text:p text:style-name="P11"><text:bookmark-end text:name="_Hlk18497016"/>Turismi valdkonnas klientide tagasiside süsteemi<text:s/>/ teenuste ja teeninduse kvaliteedianalüüsi välja töötamine.</text:p>
        </text:list-item>
        <text:list-item>
          <text:p text:style-name="P12"/>
        </text:list-item>
      </text:list>
      <text:p text:style-name="P13">Abivallavanem/valdkonnajuht Dmitri Orava ettepanekud lisada arengukavva:</text:p>
      <text:p text:style-name="P14">Sotsiaalvaldkond punkt 8 alla.</text:p>
      <text:list text:style-name="LFO3" text:continue-numbering="true">
        <text:list-item>
          <text:p text:style-name="P15">Polli hooldekodu uue hooneosa ehitamine. Tegevuskavva aastal 2021, KOV, programmid.</text:p>
        </text:list-item>
        <text:list-item>
          <text:p text:style-name="P16">Polli hooldekodu vana<text:s/>hooneosa rekonstrueerimine. Tegevuskavva aastal 2025, KOV, programmid.</text:p>
        </text:list-item>
      </text:list>
      <text:p text:style-name="Loendilõik"/>
      <text:p text:style-name="Normaallaad"><text:span text:style-name="T17">5. Ettevõtlus ja Turism</text:span></text:p>
      <text:list text:style-name="LFO4" text:continue-numbering="true">
        <text:list-item>
          <text:p text:style-name="P18">Karksi Ordulinnuse territooriumi väljaarendamine. Tegevuskavva aastal 2025, KOV, programmid.</text:p>
        </text:list-item>
        <text:list-item>
          <text:p text:style-name="P19"><text:span text:style-name="T20">„</text:span><text:span text:style-name="T21">Karksi-Nuia paisjärve äärde puhkeala väljaarendamine</text:span><text:span text:style-name="T22">“</text:span><text:span text:style-name="T23"><text:s/>projekteerimine.<text:s/></text:span>Tegevuskavva aastal 2025, KOV, programmid.</text:p>
        </text:list-item>
        <text:list-item>
          <text:p text:style-name="P24"><text:span text:style-name="T25">Karksi-Nuia paisjärve äärde puhkeala väljaarendamine.<text:s/></text:span>Tegevuskavva aastal 2025, KOV, programmid.</text:p>
        </text:list-item>
        <text:list-item>
          <text:p text:style-name="P26"><text:span text:style-name="T27">Karksi-Nuia rahvapargi ja ordulinnuse vahelisele alale matkarajade ehitamine</text:span><text:span text:style-name="T28">.<text:s/></text:span>Tegevuskavva aastal 2025, KOV, programmid.</text:p>
        </text:list-item>
      </text:list>
      <text:p text:style-name="Normaallaad"/>
      <text:p text:style-name="P29">Mulgi valla eelarve- ja majanduskomisjoni ettepanekud Mulgi valla arengukava 2019-2025 eelnõusse<text:s/></text:p>
      <text:p text:style-name="Loendilõik"><text:s/></text:p>
      <text:p text:style-name="Loendilõik">Täna arengukavas: 4.4.4. Mulgi valla piirkonnas on kvaliteetselt toimiv ühtne kaugküttesüsteem. Tegevused: Abja-Paluoja linna rajatakse ühtne soojavõrk. Rekonstrueeritakse Mõisaküla soojatrassid. Rekonstrueeritakse Kamara külamaja soojavarustus. Mõisaküla katlamaja ehitatakse ümber hakkepuidul põhinevaks. Parendatakse Mõisaküla linnavalitsuse hoone küttesüsteem.<text:s/></text:p>
      <text:p text:style-name="Loendilõik"><text:s/></text:p>
      <text:p text:style-name="Loendilõik">Ettepanek: maha võtta lause “Mõisaküla katlamaja ehitatakse ümber hakkepuidul põhinevaks“ kuna algne lause ei vasta tegelikkusele.<text:s/></text:p>
      <text:p text:style-name="Loendilõik"><text:s/></text:p>
      <text:p text:style-name="Loendilõik">7.2. Piirkondlikes külakeskustes on elanikele teenuseid pakkuvaid külamajad / seltsimajad / kooskäimiskohad. Renoveeritakse Rimmu<text:s/>külamaja. Vastutaja Mulgi Vallavalitsus.<text:s/></text:p>
      <text:p text:style-name="Loendilõik"><text:s/></text:p>
      <text:p text:style-name="Loendilõik">Ettepanek: maha võtta „Mulgi Vallavalitsus“ ja asendada „MTÜ Külaselts Rimmo“, kuna hoone on Seltsi omandisse antud. Rahastusallikate lahtrisse lisada „MTÜ“ .<text:s/></text:p>
      <text:p text:style-name="Loendilõik"><text:s/></text:p>
      <text:soft-page-break/>
      <text:p text:style-name="Loendilõik"><text:s/></text:p>
      <text:p text:style-name="P30">Mõisaküla linna ettepanekud</text:p>
      <text:p text:style-name="P31"/>
      <text:p text:style-name="P32">3.5 <text:s/>Kultuuriasutuste infrastruktuuri seisukord on paranenud:</text:p>
      <text:p text:style-name="P33">Mõisaküla kultuurimaja saali ruumi ehitatakse sundventilatsioon</text:p>
      <text:p text:style-name="P34">Suveaed- laululava hoonesse soetatakse inventar</text:p>
      <text:p text:style-name="P35"/>
      <text:p text:style-name="P36">4.2 <text:s/>Valla teed ja tänavad on korrastatud:</text:p>
      <text:p text:style-name="P37">Mõisaküla linna kruusakattega tänavad kaetakse mustkattega</text:p>
      <text:p text:style-name="P38"/>
      <text:p text:style-name="P39">4.3 <text:s/>Valla tänavavalgustus on uuendatud:</text:p>
      <text:p text:style-name="P40">Rekonstrueeritakse Mõisaküla linna tänavavalgustus</text:p>
      <text:p text:style-name="P41"/>
      <text:p text:style-name="P42">4.4 <text:s/>Mulgi valla piirkonnas on kvaliteetselt toimiv ühtne kaugküttesüsteem:</text:p>
      <text:p text:style-name="P43">Mõisaküla linna katlamaja ja soojatrasside rekonstrueerimine</text:p>
      <text:p text:style-name="P44"/>
      <text:p text:style-name="P45">8.4 <text:s/>Puudega ja/või toimetuleku abi vajavatele eakatele inimestele on loodud võimalus saada koduvälist hooldusteenust:</text:p>
      <text:p text:style-name="P46"><text:bookmark-start text:name="_Hlk18508488"/>Mõisaküla linna hooldekandekeskuse liginullenergia hoone ehitamine<text:bookmark-end text:name="_Hlk18508488"/>.</text:p>
      <text:p text:style-name="P47"/>
      <text:p text:style-name="P48">Õisu elanik Silvi Saar esitas ettepaneku lisada arengukavasse:</text:p>
      <text:p text:style-name="P49">4.2<text:s/>Õisu aleviku kergliiklustee<text:s/>rajamine.</text:p>
      <text:p text:style-name="P50"/>
      <text:p text:style-name="P51">Mulgi<text:s/>Vallavalitsuse ettepanek.</text:p>
      <text:p text:style-name="P52"><text:span text:style-name="T53">4.4<text:s/></text:span><text:span text:style-name="T54">Õisu soojatrasside rekonstrueerimine.</text:span></text:p>
      <text:p text:style-name="Loendilõik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Pealkiri2" style:display-name="Pealkiri 2" style:family="paragraph" style:parent-style-name="Normaallaad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t" fo:country="EE" style:language-asian="et" style:country-asian="EE" style:language-complex="ar" style:country-complex="SA" fo:hyphenate="tru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laadveeb" style:display-name="Normaallaad (ve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oendilõik" style:display-name="Loendi lõik" style:family="paragraph" style:parent-style-name="Normaallaad">
      <style:paragraph-properties fo:widows="0" fo:orphans="0" style:vertical-align="auto" fo:margin-left="0.5in">
        <style:tab-stops/>
      </style:paragraph-properties>
      <style:text-properties style:font-name="Times New Roman" style:font-name-asian="Lucida Sans Unicode" style:font-name-complex="Times New Roman" style:letter-kerning="false" fo:language="et" fo:country="EE" style:language-asian="et" style:country-asian="EE" style:language-complex="ar" style:country-complex="SA" fo:hyphenate="false"/>
    </style:style>
    <style:style style:name="Vahedeta" style:display-name="Vahedet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ugev" style:display-name="Tugev" style:family="text" style:parent-style-name="Lõiguvaikefont">
      <style:text-properties fo:font-weight="bold" style:font-weight-asian="bold" style:font-weight-complex="bold"/>
    </style:style>
    <style:style style:name="Rõhutus" style:display-name="Rõhutus" style:family="text" style:parent-style-name="Lõiguvaikefont">
      <style:text-properties fo:font-style="italic" style:font-style-asian="italic" style:font-style-complex="italic"/>
    </style:style>
    <style:style style:name="Pealkiri2Märk" style:display-name="Pealkiri 2 Märk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t" fo:country="EE" style:language-asian="et" style:country-asian="EE" style:language-complex="ar" style:country-complex="SA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itri Orav</meta:initial-creator>
    <dc:creator>Dmitri Orav</dc:creator>
    <meta:creation-date>2019-09-03T08:34:00Z</meta:creation-date>
    <dc:date>2019-09-05T07:10:00Z</dc:date>
    <meta:template xlink:href="Normal" xlink:type="simple"/>
    <meta:editing-cycles>1</meta:editing-cycles>
    <meta:editing-duration>PT13200S</meta:editing-duration>
    <meta:document-statistic meta:page-count="2" meta:paragraph-count="5" meta:word-count="429" meta:character-count="2913" meta:row-count="20" meta:non-whitespace-character-count="2489"/>
  </office:meta>
</office:document-meta>
</file>